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Standard" style:master-page-name="MPF0" style:family="paragraph">
      <style:paragraph-properties fo:break-before="page" fo:text-align="justify"/>
    </style:style>
    <style:style style:name="P6" style:parent-style-name="Standard" style:family="paragraph">
      <style:paragraph-properties fo:text-align="justify" fo:text-indent="0.4923in"/>
    </style:style>
    <style:style style:name="P7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9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10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11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12" style:parent-style-name="Обычный" style:family="paragraph">
      <style:paragraph-properties fo:line-height="100%" fo:margin-left="3.7409in" fo:text-indent="0in">
        <style:tab-stops/>
      </style:paragraph-properties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13" style:parent-style-name="Обычный" style:family="paragraph">
      <style:paragraph-properties fo:line-height="100%" fo:margin-left="3.7409in" fo:text-indent="0in">
        <style:tab-stops/>
      </style:paragraph-properties>
    </style:style>
    <style:style style:name="T14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15" style:parent-style-name="Обычный" style:family="paragraph">
      <style:paragraph-properties fo:line-height="100%" fo:text-indent="0in"/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16" style:parent-style-name="Обычный" style:family="paragraph">
      <style:paragraph-properties fo:line-height="100%"/>
      <style:text-properties style:font-name="Liberation Serif" style:font-name-complex="Liberation Serif" style:letter-kerning="true" fo:font-size="14pt" style:font-size-asian="14pt" style:font-size-complex="14pt" style:language-asian="zh" style:country-asian="CN"/>
    </style:style>
    <style:style style:name="P17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center" fo:line-height="100%" fo:margin-left="0.0152in" fo:margin-right="0.0305in">
        <style:tab-stops>
          <style:tab-stop style:type="left" style:position="0.378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 fo:line-height="100%" fo:margin-left="0.0152in" fo:margin-right="0.0305in">
        <style:tab-stops>
          <style:tab-stop style:type="left" style:position="0.3784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fo:text-align="center" fo:line-height="100%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center" fo:line-height="100%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6"/>
      <text:p text:style-name="P7">ОДОБРЕНА</text:p>
      <text:p text:style-name="P8">решением совместного заседания</text:p>
      <text:p text:style-name="P9">антитеррористической комиссии</text:p>
      <text:p text:style-name="P10">в Свердловской<text:s/>области</text:p>
      <text:p text:style-name="P11">и оперативного штаба</text:p>
      <text:p text:style-name="P12">в Свердловской области</text:p>
      <text:p text:style-name="P13"><text:span text:style-name="T14">(протокол от ____________ № __)</text:span></text:p>
      <text:p text:style-name="P15"/>
      <text:p text:style-name="P16"/>
      <text:p text:style-name="P17">Инструкция</text:p>
      <text:p text:style-name="P18">по мерам личной безопасности</text:p>
      <text:p text:style-name="P19"/>
      <text:p text:style-name="P20">В условиях проведения специальной военной операции (далее – СВО) на территории Украины активизировались попытки зарубежных<text:s/>спецслужб и организаций по совершению диверсионно-террористических актов на территории России. Устремления противника в первую очередь направлены в отношении военнослужащих, сотрудников правоохранительных органов, государственных и муниципальных служащих,<text:s/>общественных деятелей, ведущих специалистов критически важных и потенциально опасных объектов, предприятий оборонно-промышленного комплекса, объектов транспорта и социальной инфраструктуры, а также членов их семей.</text:p>
      <text:p text:style-name="P21">В данных условиях необходимо повышение бдительности и ответственности должностных лиц и граждан в вопросах обеспечения личной и общественной безопасности для своевременного выявления и предупреждения угроз совершения терактов и диверсий.</text:p>
      <text:p text:style-name="P22">С мерами личной безопасности, изложенными в инструкции, рекомендуется ознакомить всех членов семьи, а также провести с ними ситуационные игры по поведению в рассматриваемых случаях.</text:p>
      <text:p text:style-name="P23"/>
      <text:p text:style-name="P24">Общие меры личной безопасности</text:p>
      <text:p text:style-name="P25"/>
      <text:p text:style-name="P26">– будьте бдительны по отношению к Вашему окружению и способны распознать подозрительные действия для<text:s/>принятия необходимых мер безопасности;</text:p>
      <text:p text:style-name="P27">– старайтесь не демонстрировать ведомственную принадлежность, в том числе в социальных сетях. Будьте сдержаны в разговорах о Вашем должностном положении и обязанностях. Это правило должны соблюдать все члены семьи, особенно дети;</text:p>
      <text:p text:style-name="P28">– избегайте публичности. Будьте осторожны с людьми, желающими Вас сфотографировать, взять интервью и т.п.;</text:p>
      <text:p text:style-name="P29">– не сообщайте незнакомым людям личную информацию конфиденциального характера. Будьте осторожны во время бесед в общественных местах, в<text:s/>дороге и по телефону;</text:p>
      <text:soft-page-break/>
      <text:p text:style-name="P30">– при решении служебных вопросов не давайте посторонним лицам Ваш домашний адрес, ограничивайтесь рабочими координатами;</text:p>
      <text:p text:style-name="P31">– не принимайте подозрительных подарков, посылок, бандеролей от неизвестных лиц и организаций;</text:p>
      <text:p text:style-name="P32">– старайтесь не соглашаться на встречи с незнакомыми людьми в отдаленных или незнакомых местах;</text:p>
      <text:p text:style-name="P33">– будьте внимательны к людям, пытающимся инициативно установить с Вами личный контакт и завязать знакомство. Особое внимание необходимо уделять лицам, прибывшим в регион после 2014 года (в том числе местным жителям, вернувшимся после проживания за границей), выходцам из Украины и имеющим там родственников.</text:p>
      <text:p text:style-name="P34"/>
      <text:p text:style-name="P35">Предупредительные меры безопасности для членов семьи</text:p>
      <text:p text:style-name="P36"/>
      <text:p text:style-name="P37">– подчеркивайте важность соблюдения мер безопасности всеми членами семьи, развивайте у них навыки и привычки выполнения мер безопасности;</text:p>
      <text:p text:style-name="P38">– отработайте порядок действий всех членов семьи в чрезвычайных ситуациях, что кому делать, куда и к кому обращаться за помощью при чрезвычайных происшествиях. Составьте список телефонов,<text:s/>включив в него телефоны своего непосредственного начальника (дежурного), иных доверенных лиц;</text:p>
      <text:p text:style-name="P39">– договоритесь с членами семьи о кодовом слове, дающем понять, что Вы говорите под принуждением посторонних лиц;</text:p>
      <text:p text:style-name="P40">– сообщайте всем членам семьи о звонках по якобы<text:s/>неправильным номерам или безответных звонках;</text:p>
      <text:p text:style-name="P41">– рассказывайте членам семьи о подозрительном поведении каких-либо лиц, угрозах, поступивших в Ваш адрес, и т.п.;</text:p>
      <text:p text:style-name="P42">– примите меры по исключению размещения Вами и членами семьи в социальных сетях сведений о Вашем<text:s/>месте работы, занимаемой должности, характере выполняемых задач;</text:p>
      <text:p text:style-name="P43">– будьте внимательны к признакам возможной подготовки преступного посягательства на Вас, членов Вашей семьи, место жительства;</text:p>
      <text:p text:style-name="P44">– объясните членам семьи меры предосторожности в случае передачи семье по телефону информации якобы от супруга (родителя), находящегося в командировке (на работе, в отпуске), в том числе предложений встретиться с целью передачи от него посылки. Свой отказ от срочной встречи мотивируйте занятостью, попросите перезвонить или договоритесь о встрече через определенное время в людном месте;</text:p>
      <text:p text:style-name="P45">– постарайтесь связаться с супругом (родителем) и получить у него подтверждение об отправке посылки и сопровождающем ее лице. При невозможности связаться сообщите о звонке по месту работы супруга (родителя), в органы полиции.</text:p>
      <text:p text:style-name="P46"/>
      <text:p text:style-name="P47">Меры безопасности на работе и в быту</text:p>
      <text:p text:style-name="P48"/>
      <text:soft-page-break/>
      <text:p text:style-name="P49">– будьте внимательны при подходе к месту работы или жительства, иным местам частого посещения: обращайте внимание на наличие на прилегающей территории оставленных или невостребованных предметов, подозрительное поведение окружающих лиц;</text:p>
      <text:p text:style-name="P50">– меняйте маршруты движения и время прибытия в привычные места, а также места парковки автомобиля;</text:p>
      <text:p text:style-name="P51">– при обнаружении забытых вещей, не трогая их, сообщите об этом сотрудникам объекта, службы безопасности, в органы полиции. Не пытайтесь заглянуть внутрь подозрительного пакета, коробки, иного предмета;</text:p>
      <text:p text:style-name="P52">– не трогайте и не подбирайте бесхозных вещей, как бы привлекательно они ни выглядели. В них могут быть закамуфлированы взрывные устройства (в жестяных<text:s/>банках из-под напитков, сотовых телефонах, сумках, игрушках, электросамокатах и т.п.);</text:p>
      <text:p text:style-name="P53">– перед входом в здания (по месту работы или проживания) обращайте внимание на возможное нахождение посторонних лиц возле входа в здание, на лестничных площадках, в других укромных местах;</text:p>
      <text:p text:style-name="P54">– старайтесь не использовать в движении наушники, поскольку Вы не обеспечиваете необходимый слуховой контроль окружающей обстановки;</text:p>
      <text:p text:style-name="P55">– осуществляйте визуальный осмотр транспортного средства в целях проверки на наличие взрывных устройств. Старайтесь оставлять личные автотранспортные средства в секторе наблюдения видеокамер;</text:p>
      <text:p text:style-name="P56">– обращайте внимание на предмет возможной слежки (ожидания Вашего появления в привычных местах);</text:p>
      <text:p text:style-name="P57">– лично сопровождайте в помещениях всех посетителей, не оставляйте<text:s/>незнакомых лиц и посетителей одних в служебном кабинете или квартире;</text:p>
      <text:p text:style-name="P58">– незамедлительно информируйте любым способом руководителя организации и подразделение по безопасности (режиму), а в период пребывания за границей ближайшее дипломатическое или консульское учреждение Российской Федерации о попытках получить от Вас сведения служебного характера (в первую очередь составляющие государственную тайну);</text:p>
      <text:p text:style-name="P59">– письменно информируйте руководителя организации или подразделение по безопасности (режиму) о контактах с представителями иностранных государств, иностранных или международных организаций, в ходе которых в Ваш адрес поступило предложение о выполнении каких-либо поручений и (или) сборе (передачи) информации;</text:p>
      <text:p text:style-name="P60">– при получении сведений о лицах, проявляющих необоснованный интерес к Вам и сотрудникам Вашей организации, незамедлительно информируйте непосредственного руководителя и подразделение по безопасности (режиму);</text:p>
      <text:p text:style-name="P61">– при использовании социальных сетей и мессенджеров минимизируйте распространение в информационно-телекоммуникационной сети «Интернет» своих персональных данных, сведений о местах работы, жительства и используемых средствах связи, а также использование мессенджеров для решения служебных вопросов;</text:p>
      <text:p text:style-name="P62">– при использовании для связи интернет-мессенджера Телеграмм активизируйте в настройках безопасности функцию сокрытия от пользователей<text:s/><text:soft-page-break/>своего абонентского номера;</text:p>
      <text:p text:style-name="P63">– при получении сообщений в социальных сетях или мессенджерах от аккаунтов с именем руководителей органа/организации, его заместителей, а также иных<text:s/>должностных лиц с требованием под различными предлогами провести телефонный разговор с представителями ФСБ России, МВД России, прокуратуры и т.п. не вступайте в переписку (разговор) без перепроверки сведений о звонящем. По ссылкам не переходите. Целесообразно уклониться от проведения дальнейшего разговора под любым предлогом (помехи связи и др.), перезвонить звонившему должностному лицу по известным официальным каналам связи, убедиться в достоверности информации (указаний);</text:p>
      <text:p text:style-name="P64">– исключите принятие корреспонденции, грузов и товаров неизвестного происхождения. При получении информации о прибывшей посылке на Ваше имя или члена семьи от неустановленного отправителя сообщите руководству или в подразделение по безопасности (режиму). Не предпринимайте самостоятельных<text:s/>действий по получению неизвестных отправлений.</text:p>
      <text:p text:style-name="P65"/>
      <text:p text:style-name="P66"><text:span text:style-name="T67">При поступлении угроз</text:span></text:p>
      <text:p text:style-name="P68"/>
      <text:p text:style-name="P69">– при поступлении угрозы (в т.ч. попытки шантажа распространением сведений о личной жизни) по телефону или электронной почте с соблюдением мер предосторожности (например, с чужого телефона) немедленно сообщите об этом непосредственному начальнику и в подразделение по безопасности (режиму) с соблюдением мер предосторожности (например, с чужого телефона). Далее действуйте по их указанию. При оценке угрозы как реальной, обратитесь с заявлением в органы внутренних дел;</text:p>
      <text:p text:style-name="P70">– если угроза поступила в ходе личного контакта, запомните приметы угрожавшего, время и место встречи с ним. Если он передает угрозу от другого лица, постарайтесь в разговоре выяснить, кого он представляет, в связи с чем высказывается угроза, какие условия выдвигаются, какие сроки даются, какими последствиями невыполнение условий Вам грозит. Как правило, целью личного контакта является стремление запугать и проверить реакцию на угрозу, в том числе к кому за помощью Вы будете обращаться (возможно установление наблюдения, прослушивание телефонных переговоров и т.п.). Если Вам угрожали в присутствии других лиц, запишите их данные с целью получения в дальнейшем свидетельских показаний.</text:p>
      <text:p text:style-name="P71"/>
      <text:p text:style-name="P72">Рекомендации при нахождении за границей</text:p>
      <text:p text:style-name="P73"/>
      <text:p text:style-name="P74">– узнайте номера телефонов посольства или консульства Российской Федерации в стране пребывания;</text:p>
      <text:p text:style-name="P75">– в пути следования к месту назначения неукоснительно соблюдайте все требования пограничных властей, таможенных служб и органов санитарного контроля государств, через<text:s/>территории которых проходит маршрут следования. При возникновении непредвиденных ситуаций или в случае нарушения законных прав не вступайте в конфликт, а добивайтесь встречи с сотрудником<text:s/><text:soft-page-break/>соответствующего представительства Российской Федерации;</text:p>
      <text:p text:style-name="P76">– в случае<text:s/>возникновения конфликтных ситуаций или провокационных действий со стороны правоохранительных органов или иных лиц (в том числе со стороны граждан Российской Федерации) в стране пребывания не оказывайте сопротивления представителям властей, не подписывайте<text:s/>какие-либо доку­менты, настаивайте на предоставлении связи с представителем посольства или консульства Российской Федерации;</text:p>
      <text:p text:style-name="P77">– по возвращении из-за рубежа немедленно сообщите о попытках провокации в правоохранительные органы;</text:p>
      <text:p text:style-name="P78">– избегайте ведения в гостиничных номерах и местах приема пищи служебных или конфиденциальных бесед различного рода.</text:p>
      <text:p text:style-name="P79"/>
      <text:p text:style-name="P80"><text:span text:style-name="T81">При попытках вербовки для участия в террористической деятельности</text:span></text:p>
      <text:p text:style-name="P82"/>
      <text:p text:style-name="P83">Вербовка, как правило, осуществляется с использованием интернет-пространства посредством применения<text:s/>различных схем с оказанием психологического воздействия, в т.ч. через телефонное мошенничество и кол-центры.</text:p>
      <text:p text:style-name="P84">С учетом изложенного при телефонных разговорах и контактах в мессенджерах и социальных сетях с неустановленными лицами, действующими якобы от имени<text:s/>российских правоохранительных органов и других организаций, необходимо учитывать следующее.</text:p>
      <text:p text:style-name="P85">1. Основные признаки и виды мошеннических схем:</text:p>
      <text:p text:style-name="P86">– телефонные мошенники часто представляются сотрудниками правоохранительных органов или организаций, оказывающих<text:s/>услуги населению (полиции, госавтоинспекции, прокуратуры, следственного комитета, Федеральной службы безопасности, банков, коммунальных служб и др.);</text:p>
      <text:p text:style-name="P87">– мошенники осуществляют вызовы в мессенджерах посредством видеозвонков или сообщений от имени сотрудников<text:s/>правоохранительных органов;</text:p>
      <text:p text:style-name="P88">– в подтверждение своих слов в мессенджерах присылают фотографии (скрины) служебных удостоверений и иных документов.</text:p>
      <text:p text:style-name="P89">2. Телефонные разговоры необходимо прекращать в случаях, если собеседник:</text:p>
      <text:p text:style-name="P90">– выясняет точные суммы на счетах, в<text:s/>каких банках есть средства и где еще хранятся деньги;</text:p>
      <text:p text:style-name="P91">– вынуждает совершить какие-либо переводы или другие финансовые операции;</text:p>
      <text:p text:style-name="P92">– утверждает, что сотрудники банка в сговоре с преступниками, чтобы вы не позвонили в банк и не раскрыли обман;</text:p>
      <text:p text:style-name="P93">– просит не вешать трубку и быть постоянно на связи;</text:p>
      <text:p text:style-name="P94">– настаивает на конфиденциальности информации, тайне следствия и требует не разглашать информацию о расследовании;</text:p>
      <text:p text:style-name="P95">– угрожает уголовным наказанием;</text:p>
      <text:p text:style-name="P96">– требует быстро выполнять его указания и оказывает психологическое давление;</text:p>
      <text:soft-page-break/>
      <text:p text:style-name="P97">– сообщает о том, что похищены средства с личных счетов, близкий родственник попал в дорожно-транспортное происшествие, на личной банковской карте замечена подозрительная активность.</text:p>
      <text:p text:style-name="P98">3. Попыткам мошенничества целесообразно противодействовать следующими мерами:</text:p>
      <text:p text:style-name="P99">– не отвечайте на звонки и сообщения в мессенджерах, поступившие с незнакомых номеров;</text:p>
      <text:p text:style-name="P100">– не сообщайте свои данные незнакомым людям. Не передавайте свои персональные данные без подтверждения (проверки), что звонивший действительно является представителем организации;</text:p>
      <text:p text:style-name="P101">– не переходите по ссылкам, отправленным с неизвестных номеров или аккаунтов в социальных сетях;</text:p>
      <text:p text:style-name="P102">– не озвучивайте незнакомцам цифровые коды, поступившие в СМС-сообщениях;</text:p>
      <text:p text:style-name="P103">– сообщите в службу поддержки или чат организации, представителем которой представился звонивший;</text:p>
      <text:p text:style-name="P104">– сообщите о звонке/сообщении в правоохранительные органы.</text:p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bottom="0.177in" style:line-height-at-least="0.2083in"/>
      <style:text-properties fo:font-weight="bold" style:font-weight-asian="bold" style:font-weight-complex="bold" fo:color="#4D4D4D" fo:font-size="13.5pt" style:font-size-asian="13.5pt" style:font-size-complex="13.5pt" fo:hyphenate="false"/>
    </style:style>
    <style:style style:name="Обычный" style:display-name="Обычный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Textbodyindent" style:display-name="Text body indent" style:family="paragraph" style:parent-style-name="Обычный">
      <style:paragraph-properties fo:text-indent="0.25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 fo:text-indent="0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041in"/>
      <style:text-properties fo:color="#000000" fo:hyphenate="false"/>
    </style:style>
    <style:style style:name="Обычный1" style:display-name="Обычный1" style:family="paragraph">
      <style:paragraph-properties fo:widows="0" fo:orphans="0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накЗнак1Знак" style:display-name="Знак Знак1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Обычный2" style:display-name="Обычный2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Style16" style:display-name="Style16" style:family="paragraph" style:parent-style-name="Обычный">
      <style:paragraph-properties style:text-autospace="none" fo:line-height="0.2284in" fo:text-indent="0.4881in"/>
      <style:text-properties fo:hyphenate="false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sam_txt" style:display-name="sam_txt" style:family="paragraph" style:parent-style-name="Обычный">
      <style:paragraph-properties fo:margin-top="0.0694in" fo:margin-bottom="0.0694in"/>
      <style:text-properties fo:hyphenate="false"/>
    </style:style>
    <style:style style:name="Style2" style:display-name="Style2" style:family="paragraph" style:parent-style-name="Обычный">
      <style:paragraph-properties style:text-autospace="none" fo:line-height="0.3361in" fo:text-indent="0.4833in"/>
      <style:text-properties fo:hyphenate="false"/>
    </style:style>
    <style:style style:name="Style3" style:display-name="Style3" style:family="paragraph" style:parent-style-name="Обычный">
      <style:paragraph-properties style:text-autospace="none" fo:line-height="0.2263in" fo:text-indent="0.5034in"/>
      <style:text-properties fo:hyphenate="false"/>
    </style:style>
    <style:style style:name="Style13" style:display-name="Style13" style:family="paragraph" style:parent-style-name="Обычный">
      <style:paragraph-properties style:text-autospace="none" fo:line-height="0.168in"/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 fo:text-indent="0in">
        <style:tab-stops/>
      </style:paragraph-properties>
      <style:text-properties fo:font-size="8pt" style:font-size-asian="8pt" style:font-size-complex="8pt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onsplusnormal0" style:display-name="consplusnormal" style:family="paragraph" style:parent-style-name="Обычный">
      <style:paragraph-properties fo:margin-top="0.0208in" fo:margin-bottom="0.0208in"/>
      <style:text-properties fo:hyphenate="false"/>
    </style:style>
    <style:style style:name="Текстсноски" style:display-name="Текст сноски" style:family="paragraph" style:parent-style-name="Обычный">
      <style:text-properties style:font-name="Calibri" style:font-name-asian="Calibri" style:font-name-complex="Calibri" fo:font-size="10pt" style:font-size-asian="10pt" style:language-asian="en" style:country-asian="US" fo:hyphenate="false"/>
    </style:style>
    <style:style style:name="Основнойтекст21" style:display-name="Основной текст 21" style:family="paragraph" style:parent-style-name="Обычный">
      <style:text-properties style:language-asian="ar" style:country-asian="SA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Основнойтекст2" style:display-name="Основной текст (2)" style:family="paragraph" style:parent-style-name="Обычный">
      <style:paragraph-properties fo:text-align="center" fo:margin-bottom="0.1666in" fo:line-height="0.2236in" fo:background-color="#FFFFFF"/>
      <style:text-properties style:font-name="Calibri" style:font-name-asian="Calibri" style:font-name-complex="Calibri" fo:font-size="14pt" style:font-size-asian="14pt" style:font-size-complex="14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бычный3" style:display-name="Обычный3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бычный4" style:display-name="Обычный4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бычный5" style:display-name="Обычный5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Обычный6" style:display-name="Обычный6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бычный7" style:display-name="Обычный7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age-category2" style:display-name="age-category2" style:family="paragraph" style:parent-style-name="Обычный">
      <style:paragraph-properties fo:margin-bottom="0.177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аблицассылок" style:display-name="Таблица ссылок" style:family="paragraph" style:parent-style-name="Обычный" style:next-style-name="Обычный">
      <style:paragraph-properties fo:margin-left="0.1666in" fo:text-indent="-0.1666in">
        <style:tab-stops/>
      </style:paragraph-properties>
      <style:text-properties fo:hyphenate="false"/>
    </style:style>
    <style:style style:name="Заголовоктаблицыссылок" style:display-name="Заголовок таблицы ссылок" style:family="paragraph" style:parent-style-name="Обычный" style:next-style-name="Обычный">
      <style:paragraph-properties fo:margin-top="0.0833in"/>
      <style:text-properties style:font-name="Calibri Light" style:font-name-asian="Calibri Light" style:font-name-complex="Calibri Light" fo:font-weight="bold" style:font-weight-asian="bold" style:font-weight-complex="bold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накЗнак" style:display-name="Знак Знак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ntStyle13" style:display-name="Font Style13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Основнойтекст1" style:display-name="Основной текст1" style:family="text">
      <style:text-properties fo:font-size="13pt" style:font-size-asian="13pt" style:font-size-complex="13pt" fo:background-color="#FFFFFF"/>
    </style:style>
    <style:style style:name="FontStyle20" style:display-name="Font Style20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xt" style:display-name="txt" style:family="text"/>
    <style:style style:name="FontStyle22" style:display-name="Font Style22" style:family="text"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ТекстсноскиЗнак" style:display-name="Текст сноски Знак" style:family="text">
      <style:text-properties style:language-asian="en" style:country-asian="US"/>
    </style:style>
    <style:style style:name="Знаксноски" style:display-name="Знак сноски" style:family="text">
      <style:text-properties style:text-position="super 65%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Гиперссылка" style:display-name="Гиперссылка" style:family="text">
      <style:text-properties style:text-line-through-type="none" fo:color="#666699" style:text-underline-type="none" style:text-underline-color="font-color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3pt" style:font-size-asian="13pt" style:font-size-complex="13pt"/>
    </style:style>
    <style:style style:name="ТекстконцевойсноскиЗнак" style:display-name="Текст концевой сноски Знак" style:family="text">
      <style:text-properties style:font-name="Times New Roman" style:font-name-asian="Times New Roman" style:font-name-complex="Times New Roman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/>
    </style:style>
    <style:style style:name="st1" style:display-name="st1" style:family="text"/>
    <style:style style:name="FontStyle17" style:display-name="Font Style17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4D4D4D" fo:font-size="13.5pt" style:font-size-asian="13.5pt" style:font-size-complex="13.5pt"/>
    </style:style>
    <style:style style:name="ta-c1" style:display-name="ta-c1" style:family="text">
      <style:text-properties fo:color="#FFFFFF" fo:font-size="15pt" style:font-size-asian="15pt" style:font-size-complex="15pt" fo:background-color="#BC272D"/>
    </style:style>
    <style:style style:name="sn-label7" style:display-name="sn-label7" style:family="text"/>
    <style:style style:name="small-logo4" style:display-name="small-logo4" style:family="text"/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бычныйвебЗнак3" style:display-name="Обычный (веб) Знак3" style:family="text">
      <style:text-properties style:font-name="Tahoma" style:font-name-asian="Tahoma" style:font-name-complex="Tahoma" fo:color="#252525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citation-style-name="Знаксноски" text:citation-body-style-name="Знаксноски" text:start-value="0" style:num-format="1" text:start-numbering-at="page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line-height="100%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indent="0in"/>
    </style:style>
    <style:style style:name="P5" style:parent-style-name="Ниж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Пользователь</dc:creator>
    <meta:creation-date>2025-04-30T10:47:00Z</meta:creation-date>
    <dc:date>2025-04-30T10:47:00Z</dc:date>
    <meta:print-date>2024-12-25T08:39:00Z</meta:print-date>
    <meta:template xlink:href="Normal" xlink:type="simple"/>
    <meta:editing-cycles>2</meta:editing-cycles>
    <meta:editing-duration>PT0S</meta:editing-duration>
    <meta:document-statistic meta:page-count="6" meta:paragraph-count="25" meta:word-count="1936" meta:character-count="12951" meta:row-count="92" meta:non-whitespace-character-count="11040"/>
  </office:meta>
</office:document-meta>
</file>